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1032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1" fo:language="es" fo:country="AR" fo:font-weight="bold" style:font-weight-asian="bold" style:font-name-complex="Arial"/>
    </style:style>
    <style:style style:name="T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1" fo:language="es" fo:country="AR" style:font-name-complex="Arial"/>
    </style:style>
    <style:style style:name="T6" style:family="text">
      <style:text-properties style:font-name="Verdana1" fo:language="es" fo:country="AR" officeooo:rsid="0078aed9" style:font-name-complex="Arial"/>
    </style:style>
    <style:style style:name="T7" style:family="text">
      <style:text-properties style:font-name="Verdana1" fo:language="es" fo:country="AR" officeooo:rsid="00115890" style:font-name-complex="Arial"/>
    </style:style>
    <style:style style:name="T8" style:family="text">
      <style:text-properties style:font-name="Verdana1" fo:language="es" fo:country="AR" officeooo:rsid="000f8fd9" style:font-name-complex="Arial"/>
    </style:style>
    <style:style style:name="T9" style:family="text">
      <style:text-properties style:font-name="Verdana1" fo:language="es" fo:country="AR" officeooo:rsid="0046cdf4" style:font-name-complex="Arial"/>
    </style:style>
    <style:style style:name="T1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AR" fo:font-weight="bold" officeooo:rsid="0081032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9d3d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e07c6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f6546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1ab5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20ea1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6">8</text:span><text:span text:style-name="T17">5</text:span><text:span text:style-name="T18">99</text:span><text:span text:style-name="T19"> </text:span><text:span text:style-name="T4">CD</text:span><text:span text:style-name="T5">, cuyo texto a continuación se transcribe:</text:span></text:p>
      <text:p text:style-name="P5"/>
      <text:p text:style-name="P10"><text:span text:style-name="T14">“</text:span><text:span text:style-name="T20">La Cámara de Diputados de la Provincia ve</text:span><text:span text:style-name="T24">rí</text:span><text:span text:style-name="T20">a con agrado que el Poder Ejecutivo por intermedio del organismo que corresponda, </text:span><text:span text:style-name="T23">evalué</text:span><text:span text:style-name="T21"> </text:span><text:span text:style-name="T20">las medidas necesarias en conjunto a Vialidad Nacional, </text:span><text:span text:style-name="T22">para</text:span><text:span text:style-name="T20"> c</text:span><text:span text:style-name="T21">ontemplar las</text:span><text:span text:style-name="T20"> situaciones de riesgo vial, e</text:span><text:span text:style-name="T21">n </text:span><text:span text:style-name="T20">la intersección de la Ruta Provincial 18 y la A012.</text:span><text:span text:style-name="T14">”</text:span><text:span text:style-name="T15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7:51.156389718</dc:date>
    <meta:print-date>2020-06-10T12:54:46.869395717</meta:print-date>
    <meta:editing-cycles>149</meta:editing-cycles>
    <meta:editing-duration>PT4H29M4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4" meta:character-count="772" meta:non-whitespace-character-count="648"/>
  </office:meta>
</office:document-meta>
</file>